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asian="Times New Roman" fo:font-weight="bold" style:font-weight-asian="bold" fo:letter-spacing="-0.0069in" style:letter-kerning="true" fo:font-size="14pt" style:font-size-asian="14pt" style:font-size-complex="14pt"/>
    </style:style>
    <style:style style:name="T2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3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4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5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6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7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8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9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10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11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12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13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14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15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16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17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18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19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20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21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22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23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24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25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26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27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28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29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30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31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32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33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34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35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36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37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38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39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40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41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42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43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44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45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46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47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48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49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50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51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52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53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54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55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56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57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58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59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60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61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62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63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64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65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66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67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68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69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70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71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72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73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74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75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76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77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78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79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80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T81" style:parent-style-name="DefaultParagraphFont" style:family="text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P82" style:parent-style-name="Normal" style:family="paragraph">
      <style:text-properties style:font-name="Cambria" style:font-name-asian="Times New Roman" fo:letter-spacing="-0.0069in" style:letter-kerning="true" fo:font-size="14pt" style:font-size-asian="14pt" style:font-size-complex="14pt"/>
    </style:style>
    <style:style style:name="P83" style:parent-style-name="Normal" style:family="paragraph">
      <style:text-properties style:font-name="Cambria" fo:font-size="14pt" style:font-size-asian="14pt" style:font-size-complex="14pt"/>
    </style:style>
  </office:automatic-styles>
  <office:body>
    <office:text text:use-soft-page-breaks="true">
      <text:p text:style-name="P1">От другата страна на зависимостта</text:p>
      <text:p text:style-name="Normal"><text:span text:style-name="T2">Казват, че най-здравите вериги са онези, които не се виждат. Те не звънят, не т</text:span><text:span text:style-name="T3">е</text:span><text:span text:style-name="T4">жат в ръцете, но постепенно обгръщат мислите, желанията и мечтите на човека. Так</text:span><text:span text:style-name="T5">а</text:span><text:span text:style-name="T6">ва е зависимостта – тиха, коварна и търпелива. Тя не се появява изведнъж. Първо идва като утеха, като обещание за щастие или бягство от болката. Но с вр</text:span><text:span text:style-name="T7">е</text:span><text:span text:style-name="T8">мето това обещание се превръща в капан, а свободата – в спомен.</text:span></text:p>
      <text:p text:style-name="Normal"><text:span text:style-name="T9">Зависимостта може да има много лица. Понякога тя е свързана с вещества, друг път – с технологии, игри или нуждата от постоянно одобрение. Но н</text:span><text:span text:style-name="T10">е</text:span><text:span text:style-name="T11">зависимо от формата, резултатът е един и същ – човек постепенно губи контрол над собств</text:span><text:span text:style-name="T12">е</text:span><text:span text:style-name="T13">ния си живот. Дните започват да се въртят около едно желание, ко</text:span><text:span text:style-name="T14">е</text:span><text:span text:style-name="T15">то става по-силно от мечтите, приятелствата и дори от самия човек. Постепе</text:span><text:span text:style-name="T16">н</text:span><text:span text:style-name="T17">но вътрешният свят обеднява – там, където някога е имало стремежи и мечти, остава само едно натрапчиво чувство за липса.</text:span></text:p>
      <text:p text:style-name="Normal"><text:span text:style-name="T18">Най-тежкото в зависимостта не е само разрушението, което тя причинява, а самотата. Човек започва да се отдал</text:span><text:span text:style-name="T19">е</text:span><text:span text:style-name="T20">чава от близките си, от света и най-вече от самия себе си. Огледалото показва познато лице, но погледът е различен – уморен, празен, понякога дори безн</text:span><text:span text:style-name="T21">а</text:span><text:span text:style-name="T22">дежден. В такива моменти тишината тежи най-много, защото в нея ясно се чува въпросът: „Как стигнах дотук?“</text:span></text:p>
      <text:p text:style-name="Normal"><text:span text:style-name="T23">И все пак, именно в тази тишина може да се роди нещо ново. Понякога д</text:span><text:span text:style-name="T24">ъ</text:span><text:span text:style-name="T25">ното не е край, а начало. Болката се превръща в пробуждане, а отчаянието – в първата и</text:span><text:span text:style-name="T26">с</text:span><text:span text:style-name="T27">кра на промяната. Защото от другата страна на зависимостта съще</text:span><text:span text:style-name="T28">с</text:span><text:span text:style-name="T29">твува път. Той не е лесен и не е кратък. Този път започва с най-трудната крачка – да признаеш истината. Да погледнеш проблема право в очите и да кажеш: „Не искам повече да бъда пленник.“</text:span></text:p>
      <text:p text:style-name="Normal"><text:span text:style-name="T30">Това признание изисква смелост. Много по-голяма, отколкото изглежда. З</text:span><text:span text:style-name="T31">а</text:span><text:span text:style-name="T32">щото означава човек да се изправи срещу собствените си страхове, слабо</text:span><text:span text:style-name="T33">с</text:span><text:span text:style-name="T34">ти и грешки. Но именно в този момент започва истинската промяна. Пост</text:span><text:span text:style-name="T35">е</text:span><text:span text:style-name="T36">пенно се появява желание за ново н</text:span><text:span text:style-name="T37">а</text:span><text:span text:style-name="T38">чало – малко, крехко, но истинско. То е като светлина в края на тунел, която първо едва се забелязва, но с всяка направена крачка става по-ясна.</text:span></text:p>
      <text:p text:style-name="Normal"><text:span text:style-name="T39">Пътят към свободата често е труден. Понякога има падания, моменти на съмнение и борба със старите навици. Миналото не изчезва лесно – то н</text:span><text:span text:style-name="T40">а</text:span><text:span text:style-name="T41">помня за себе си, изкушава, връща назад. Но всяка малка победа е доказ</text:span><text:span text:style-name="T42">а</text:span><text:span text:style-name="T43">телство, че промяната е възможна. Един ден без зависимост. Една нова н</text:span><text:span text:style-name="T44">а</text:span><text:span text:style-name="T45">дежда. Една възстановена у</text:span><text:span text:style-name="T46">с</text:span><text:span text:style-name="T47">мивка. Всичко това са стъпки към светлината.</text:span></text:p>
      <text:p text:style-name="Normal"><text:span text:style-name="T48">И точно в този процес човек започва да се преоткрива. Той се учи отново да ус</text:span><text:span text:style-name="T49">е</text:span><text:span text:style-name="T50">ща – радостта, болката, любовта, смисъла. Научава се да цени малките неща, които преди са били незабел</text:span><text:span text:style-name="T51">е</text:span><text:span text:style-name="T52">жими: спокойствието на един тих ден,<text:s/></text:span><text:soft-page-break/><text:span text:style-name="T53">искрен разговор, доверието в нечии очи. Това са истинските победи – не с</text:span><text:span text:style-name="T54">а</text:span><text:span text:style-name="T55">мо над зависимостта, но и над страха да живееш пълноценно.</text:span></text:p>
      <text:p text:style-name="Normal"><text:span text:style-name="T56">От другата страна на зависимостта човек открива нещо много по-ценно от краткото удоволствие, което тя обещава. Там се намира свободата – своб</text:span><text:span text:style-name="T57">о</text:span><text:span text:style-name="T58">дата да и</text:span><text:span text:style-name="T59">з</text:span><text:span text:style-name="T60">бираш, да грешиш, да се учиш и да продължаваш напред. Там се връща довери</text:span><text:span text:style-name="T61">е</text:span><text:span text:style-name="T62">то – както към другите, така и към самия себе си. А най-важното – там се връща смис</text:span><text:span text:style-name="T63">ъ</text:span><text:span text:style-name="T64">лът.</text:span></text:p>
      <text:p text:style-name="Normal"><text:span text:style-name="T65">И може би именно хората, които са преминали през тази тъмнина, разб</text:span><text:span text:style-name="T66">и</text:span><text:span text:style-name="T67">рат най-добре колко ценен е животът. Те знаят, че силата на човека не се изме</text:span><text:span text:style-name="T68">р</text:span><text:span text:style-name="T69">ва с това колко пъти е паднал, а с това колко пъти е намерил сили да се из</text:span><text:span text:style-name="T70">п</text:span><text:span text:style-name="T71">рави. Те носят в себе си белезите от битката, но и светлината на победата.</text:span></text:p>
      <text:p text:style-name="Normal"><text:span text:style-name="T72">Зависимостта може да бъде силна, но човешката воля е по-силна. Защото дори когато човек се изгуби, винаги съществува възможност да намери п</text:span><text:span text:style-name="T73">ъ</text:span><text:span text:style-name="T74">тя обратно към себе си. А този път, колкото и труден да е, води към нещо и</text:span><text:span text:style-name="T75">с</text:span><text:span text:style-name="T76">тинско.</text:span></text:p>
      <text:p text:style-name="Normal"><text:span text:style-name="T77">Защото от другата страна на зависимостта не стои просто краят на една борба. Там започва нов живот – живот, в който свободата не е даденост, а осъзната це</text:span><text:span text:style-name="T78">н</text:span><text:span text:style-name="T79">ност. Живот, в който всяка крачка напред е победа.<text:s/></text:span><text:span text:style-name="T80"><text:s/></text:span><text:span text:style-name="T81">Живот, в който човек най-накрая открива себе си.</text:span></text:p>
      <text:p text:style-name="P82">Деница Стойкова, ПГ<text:s/>„Васил Левски“ XI<text:s/>"а“ клас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аглавие2Знак" style:display-name="Заглавие 2 Знак" style:family="text" style:parent-style-name="Шрифтнаабзацапоподразбиране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Заглавие" style:display-name="Заглавие" style:family="paragraph" style:parent-style-name="Нормален" style:next-style-name="Нормален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qk</meta:initial-creator>
    <dc:creator>Katia Niagolova</dc:creator>
    <meta:creation-date>2026-04-15T07:11:00Z</meta:creation-date>
    <dc:date>2026-04-15T07:11:00Z</dc:date>
    <meta:print-date>2026-03-16T07:4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4" meta:character-count="3906" meta:row-count="27" meta:non-whitespace-character-count="3329"/>
  </office:meta>
</office:document-meta>
</file>